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gedeeltelijk vervangen van de bestaande dakopbouw, Sweelinck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E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weelincklaan 12 Alkmaar:</text:span> het gedeeltelijk vervangen van de bestaande dakopbouw</text:p>
            <text:p text:style-name="common-al"> Datum einde bezwaartermijn: 02 jun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701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1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1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deeltelijk vervangen van de bestaande dakopbouw, Sweelincklaan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17</meta:user-defined>
    <meta:user-defined meta:name="OVERHEIDop.GmbID/DC.identifier">gmb-2015-3701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KE 12</meta:user-defined>
    <meta:user-defined meta:name="OVERHEIDop.woonplaats">Alkmaar</meta:user-defined>
    <meta:user-defined meta:name="OVERHEIDop.straatnaam">Sweelinck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72 517327</meta:user-defined>
    <meta:user-defined meta:name="OVERHEIDop.versieInformatie"/>
  </office:meta>
</office:document-meta>
</file>