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nieuwen/vervangen van 2 markiezen met logo en verlichting, Fnidsen 76 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NH76</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Fnidsen 76 A Alkmaar:</text:span> het vernieuwen/vervangen van 2 markiezen met logo en verlichting</text:p>
            <text:p text:style-name="common-al"> Datum einde bezwaartermijn: 02 juni 2015.<text:span text:style-name="nadrukvet"/></text:p>
            <text:p text:style-name="common-al"/>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7013</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013</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013</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nieuwen/vervangen van 2 markiezen met logo en verlichting, Fnidsen 76 A,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7013</meta:user-defined>
    <meta:user-defined meta:name="OVERHEIDop.GmbID/DC.identifier">gmb-2015-37013</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NH 76a</meta:user-defined>
    <meta:user-defined meta:name="OVERHEIDop.woonplaats">Alkmaar</meta:user-defined>
    <meta:user-defined meta:name="OVERHEIDop.straatnaam">Fnidse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912 516130</meta:user-defined>
    <meta:user-defined meta:name="OVERHEIDop.versieInformatie"/>
  </office:meta>
</office:document-meta>
</file>