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anonkelstraat 17 in 5953 C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 Duizend, Past. Vranckenlaan 4 in 5953 CP Reuver voor het verwijderen van asbesthoudend materiaal uit de woning en berging op het perceel Ranonkelstraat 17 in 5953 CT Reuver ( ontv. 13 apr. 2015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3701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anonkelstraat 17 in 5953 CT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12</meta:user-defined>
    <meta:user-defined meta:name="OVERHEIDop.GmbID/DC.identifier">gmb-2015-3701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 Duizend, Past. Vranckenlaan 4 in 5953 CP Reuver voor het verwijderen van asbesthoudend materiaal uit de woning en berging op het perceel Ranonkelstraat 17 in 5953 CT Reuver ( ontv. 13 apr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T 17</meta:user-defined>
    <meta:user-defined meta:name="OVERHEIDop.woonplaats">Reuver</meta:user-defined>
    <meta:user-defined meta:name="OVERHEIDop.straatnaam">Ranonkel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13</meta:user-defined>
    <meta:user-defined meta:name="OVERHEID.EPSG28992/DC.spatial">202730 365257</meta:user-defined>
    <meta:user-defined meta:name="OVERHEIDop.versieInformatie"/>
  </office:meta>
</office:document-meta>
</file>