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erstraat 30 in 5953 G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,Past. Vranckenlaan 4 in 5953 CP Reuver voor het verwijderen van asbesthoudend materiaal uit de woning en berging aan de Heerstraat 30 in 5953 GG Reuver (  ontv. 13 apr. 2015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3701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1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1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erstraat 30 in 5953 GG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11</meta:user-defined>
    <meta:user-defined meta:name="OVERHEIDop.GmbID/DC.identifier">gmb-2015-3701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,Past. Vranckenlaan 4 in 5953 CP Reuver voor het verwijderen van asbesthoudend materiaal uit de woning en berging aan de Heerstraat 30 in 5953 GG Reuver (  ontv. 13 apr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G 30</meta:user-defined>
    <meta:user-defined meta:name="OVERHEIDop.woonplaats">Reuver</meta:user-defined>
    <meta:user-defined meta:name="OVERHEIDop.straatnaam">Heer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13</meta:user-defined>
    <meta:user-defined meta:name="OVERHEID.EPSG28992/DC.spatial">202776 365765</meta:user-defined>
    <meta:user-defined meta:name="OVERHEIDop.versieInformatie"/>
  </office:meta>
</office:document-meta>
</file>