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eur t.b.v. kinderdagverblijf, Hamsterkoog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CD1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amsterkoog 15 Alkmaar:</text:span> het plaatsen van een deur t.b.v. kinderdagverblijf</text:p>
            <text:p text:style-name="common-al"> Datum einde bezwaartermijn: 02 juni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00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0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0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eur t.b.v. kinderdagverblijf, Hamsterkoog 1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06</meta:user-defined>
    <meta:user-defined meta:name="OVERHEIDop.GmbID/DC.identifier">gmb-2015-3700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CD 15</meta:user-defined>
    <meta:user-defined meta:name="OVERHEIDop.woonplaats">Alkmaar</meta:user-defined>
    <meta:user-defined meta:name="OVERHEIDop.straatnaam">Hamster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197 518933</meta:user-defined>
    <meta:user-defined meta:name="OVERHEIDop.versieInformatie"/>
  </office:meta>
</office:document-meta>
</file>