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Klerkenhof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hebben op 23 april 2015 een vergunning omgevingsvergunning beperkte milieutoets verleend in verband met het wijzigen van de inrichting Klerkenhofweg 8, 5954 NE Beesel. De beschikking en de bijbehorende stukken, liggen zes weken ter inzage en wel van 30 april 2015 tot en met 11 juni 2015.</text:p>
            <text:p text:style-name="common-al">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Als u het niet eens bent met het bovenstaande besluit, dan kunt u binnen zes weken na de dag waarop dit besluit bekend is gemaakt (ter inzage gelegd), hiertegen een bezwaarschrift indienen bij het college van burgemeester en wethouders van Beesel, Postbus 4750, 5953 ZK Reuver. </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3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3700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lerkenhof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05</meta:user-defined>
    <meta:user-defined meta:name="OVERHEIDop.GmbID/DC.identifier">gmb-2015-37005</meta:user-defined>
    <meta:user-defined meta:name="OVERHEID.Gemeente/DC.creator">Bees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NE 8</meta:user-defined>
    <meta:user-defined meta:name="OVERHEIDop.woonplaats">Beesel</meta:user-defined>
    <meta:user-defined meta:name="OVERHEIDop.straatnaam">Klerkenhof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4-21</meta:user-defined>
    <meta:user-defined meta:name="xs:date/OVERHEIDop.einddatum">2015-04-21</meta:user-defined>
    <meta:user-defined meta:name="OVERHEID.EPSG28992/DC.spatial">198939 363674</meta:user-defined>
    <meta:user-defined meta:name="OVERHEIDop.versieInformatie"/>
  </office:meta>
</office:document-meta>
</file>