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wijzigen uiterlijk: Lievevrouwestraat 8, het schilderen van de kozijnen, deuren en 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00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wijzigen uiterlijk: Lievevrouwestraat 8, het schilderen van de kozijnen, deuren en r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01</meta:user-defined>
    <meta:user-defined meta:name="OVERHEIDop.GmbID/DC.identifier">gmb-2015-3700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G 8</meta:user-defined>
    <meta:user-defined meta:name="OVERHEIDop.woonplaats">Zutphen</meta:user-defined>
    <meta:user-defined meta:name="OVERHEIDop.straatnaam">Lievevrouw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0499 462107</meta:user-defined>
    <meta:user-defined meta:name="OVERHEIDop.versieInformatie"/>
  </office:meta>
</office:document-meta>
</file>