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2 dakkapellen, Hofdijkstraat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EC11</text:p>
            <text:p text:style-name="common-al"/>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Hofdijkstraat 11 Alkmaar:</text:span> het plaatsen van 2 dakkapellen </text:p>
            <text:p text:style-name="common-al">Datum einde bezwaartermijn: 02 juni 2015.<text:span text:style-name="nadrukvet"/></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700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0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0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2 dakkapellen, Hofdijkstraat 1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00</meta:user-defined>
    <meta:user-defined meta:name="OVERHEIDop.GmbID/DC.identifier">gmb-2015-3700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EC 11</meta:user-defined>
    <meta:user-defined meta:name="OVERHEIDop.woonplaats">Alkmaar</meta:user-defined>
    <meta:user-defined meta:name="OVERHEIDop.straatnaam">Hofdijk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93 515798</meta:user-defined>
    <meta:user-defined meta:name="OVERHEIDop.versieInformatie"/>
  </office:meta>
</office:document-meta>
</file>