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text:p>
      <text:section text:name="zakelijke-mededeling_id1-3-2" text:style-name="zakelijke-mededeling">
        <text:section text:name="zakelijke-mededeling-tekst_id1-3-2-1" text:style-name="zakelijke-mededeling-tekst">
          <text:section text:name="tekst_id1-3-2-1-1" text:style-name="tekst">
            <text:p text:style-name="common-al">Omschrijving: Koningsdag Buitenpop</text:p>
            <text:p text:style-name="common-al">Locatie: Dorpsplein 7, 1759 GM in Callantsoog</text:p>
            <text:p text:style-name="common-al">Datum activiteit: 27 april 2015</text:p>
            <text:p text:style-name="common-al">Kenmerk: 15.008846</text:p>
            <text:p text:style-name="common-al">Verzonden: 24 april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6999</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99</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99</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999</meta:user-defined>
    <meta:user-defined meta:name="OVERHEIDop.GmbID/DC.identifier">gmb-2015-36999</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GM 7</meta:user-defined>
    <meta:user-defined meta:name="OVERHEIDop.woonplaats">Callantsoog</meta:user-defined>
    <meta:user-defined meta:name="OVERHEIDop.straatnaam">Dorpsplei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191 538921</meta:user-defined>
    <meta:user-defined meta:name="OVERHEIDop.versieInformatie"/>
  </office:meta>
</office:document-meta>
</file>