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lstraat 22 Plaatsen acht dakvensters voor- en achterhuis en venster in het tussenl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alstraat 22</text:span>
            <text:span text:style-name="nadrukvet"> – </text:span>voor het plaatsen van acht dakvensters in het voor- en achterhuis en een venster in het tussenlid, verzonden op 24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99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straat 22 Plaatsen acht dakvensters voor- en achterhuis en venster in het tussenl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98</meta:user-defined>
    <meta:user-defined meta:name="OVERHEIDop.GmbID/DC.identifier">gmb-2015-3699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T 22</meta:user-defined>
    <meta:user-defined meta:name="OVERHEIDop.woonplaats">Zwolle</meta:user-defined>
    <meta:user-defined meta:name="OVERHEIDop.straatnaam">Wal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44 502789</meta:user-defined>
    <meta:user-defined meta:name="OVERHEIDop.versieInformatie"/>
  </office:meta>
</office:document-meta>
</file>