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aan de achterzijde, Pinksterblomstraat 9,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K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inksterblomstraat 9 Schermerhorn:</text:span> het vergroten van een woning aan de achterzijde </text:p>
            <text:p text:style-name="common-al">Datum einde bezwaartermijn: 02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99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aan de achterzijde, Pinksterblomstraat 9,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0</meta:user-defined>
    <meta:user-defined meta:name="OVERHEIDop.GmbID/DC.identifier">gmb-2015-3699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XK 9</meta:user-defined>
    <meta:user-defined meta:name="OVERHEIDop.woonplaats">Schermerhorn</meta:user-defined>
    <meta:user-defined meta:name="OVERHEIDop.straatnaam">Pinksterblo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318 512526</meta:user-defined>
    <meta:user-defined meta:name="OVERHEIDop.versieInformatie"/>
  </office:meta>
</office:document-meta>
</file>