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van een parkeerplaats, Parkeerterrein ijsbaan,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KA</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arkeerterrein ijsbaan Grootschermer:</text:span> het aanleggen van een parkeerplaats </text:p>
            <text:p text:style-name="common-al">Datum einde bezwaartermijn: 02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698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8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8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parkeerplaats, Parkeerterrein ijsbaan, Grootscher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87</meta:user-defined>
    <meta:user-defined meta:name="OVERHEIDop.GmbID/DC.identifier">gmb-2015-3698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3KA 1</meta:user-defined>
    <meta:user-defined meta:name="OVERHEIDop.woonplaats">Grootschermer</meta:user-defined>
    <meta:user-defined meta:name="OVERHEIDop.straatnaam">Kopdammer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542 510714</meta:user-defined>
    <meta:user-defined meta:name="OVERHEIDop.versieInformatie"/>
  </office:meta>
</office:document-meta>
</file>