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planologische afwijking) - Middelharnis, Nieuwstraat 32a: wijziging bestemming, verzenddatum: 17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6983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8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8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planologische afwijking) - Middelharnis, Nieuwstraat 32a: wijziging bestemming, verzenddatum: 17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83</meta:user-defined>
    <meta:user-defined meta:name="OVERHEIDop.GmbID/DC.identifier">gmb-2015-3698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iddelharnis</meta:user-defined>
    <meta:user-defined meta:name="OVERHEIDop.straatnaam">Nieuw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535 419733</meta:user-defined>
    <meta:user-defined meta:name="OVERHEIDop.versieInformatie"/>
  </office:meta>
</office:document-meta>
</file>