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venburen 105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23/04/2015, kappen vier bomen, Bovenburen 105, 9675 HB Winschoten;</text:p>
              </text:list-item>
            </text:list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697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7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7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venburen 105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77</meta:user-defined>
    <meta:user-defined meta:name="OVERHEIDop.GmbID/DC.identifier">gmb-2015-3697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HB 105</meta:user-defined>
    <meta:user-defined meta:name="OVERHEIDop.woonplaats">Winschoten</meta:user-defined>
    <meta:user-defined meta:name="OVERHEIDop.straatnaam">Bovenbure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01 575301</meta:user-defined>
    <meta:user-defined meta:name="OVERHEIDop.versieInformatie"/>
  </office:meta>
</office:document-meta>
</file>