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erkhoflaan 26B, 1161 JC Zwanenburg, Nuisker-vastgoed bv, het optoppen van een bestaande bedrijfsruimte, 29-04-2015, 2015-0002919 (verleend op 24-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6974</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74</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74</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khoflaan 26B, 1161 JC Zwanenburg, Nuisker-vastgoed bv, het optoppen van een bestaande bedrijfsruimte, 29-04-2015, 2015-0002919 (verleend op 24-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74</meta:user-defined>
    <meta:user-defined meta:name="OVERHEIDop.GmbID/DC.identifier">gmb-2015-369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JC 26a</meta:user-defined>
    <meta:user-defined meta:name="OVERHEIDop.woonplaats">Zwanenburg</meta:user-defined>
    <meta:user-defined meta:name="OVERHEIDop.straatnaam">Kerkhof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623 488238</meta:user-defined>
    <meta:user-defined meta:name="OVERHEIDop.versieInformatie"/>
  </office:meta>
</office:document-meta>
</file>