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ellendam, Haringvlietplein 3: uitbreiden/verbouwen expogebouw, verzenddatum: 15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7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7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7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ellendam, Haringvlietplein 3: uitbreiden/verbouwen expogebouw, verzenddatum: 15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72</meta:user-defined>
    <meta:user-defined meta:name="OVERHEIDop.GmbID/DC.identifier">gmb-2015-3697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D 3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