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Grote Sloot 287, 1751 LA in Schagerbrug</text:p>
            <text:p text:style-name="common-al">Kenmerk: O-15-0157</text:p>
            <text:p text:style-name="common-al">Verzonden: 24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697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7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7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70</meta:user-defined>
    <meta:user-defined meta:name="OVERHEIDop.GmbID/DC.identifier">gmb-2015-3697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LA 287</meta:user-defined>
    <meta:user-defined meta:name="OVERHEIDop.woonplaats">Scha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277 534931</meta:user-defined>
    <meta:user-defined meta:name="OVERHEIDop.versieInformatie"/>
  </office:meta>
</office:document-meta>
</file>