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S | Martinus Nijhofflaan 2 | vernieuwen van entree van de Torenhove met plaatsing van nieuwe tourniquet | bouw | 20-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tinus Nij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67</meta:user-defined>
    <meta:user-defined meta:name="OVERHEIDop.GmbID/DC.identifier">gmb-2015-369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9 445925</meta:user-defined>
    <meta:user-defined meta:name="OVERHEIDop.versieInformatie"/>
  </office:meta>
</office:document-meta>
</file>