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Hoge Pad 9 en 9a: wijziging bestemming, verzend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6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Hoge Pad 9 en 9a: wijziging bestemming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65</meta:user-defined>
    <meta:user-defined meta:name="OVERHEIDop.GmbID/DC.identifier">gmb-2015-369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9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68 425966</meta:user-defined>
    <meta:user-defined meta:name="OVERHEIDop.versieInformatie"/>
  </office:meta>
</office:document-meta>
</file>