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 A.J. Romijnweg en B. Haitsemastraat te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ter voldoening aan het bepaalde in artikel 3.8 Wabo):</text:p>
            <text:list text:style-name="id1-3-2-1-1-2">
              <text:list-item text:style-override="id1-3-2-1-1-2-1">
                <text:number>-</text:number>
                <text:p text:style-name="al">23/04/2015, realiseren zonnepanelenveld, langs de A.J. Romijnweg en B. Haitsemastraat te Winschoten, kadastraal WST C 3532, 3789 en 3673;</text:p>
              </text:list-item>
            </text:list>
            <text:p text:style-name="common-al">De aanvragen wordt gepubliceerd om een ieder vroegtijdig op de hoogte te stellen. Het inbrengen van bezwaren is op dit moment niet mogelijk. </text:p>
            <text:p text:style-name="common-al"/>
            <text:p text:style-name="common-al">Ter inzagelegging algemeen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Winschoten, 8 april 2015</text:span>
            <text:span text:style-name="datum"/>
          </text:p>
          </text:section>
          <text:section text:name="ondertekening_id1-3-2-2-2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
                      Nr. 36960</text:span><text:line-break/><text:date style:data-style-name="dag" text:fixed="true" text:date-value="2015-04-29"/><text:line-break/><text:date style:data-style-name="jaar" text:fixed="true" text:date-value="2015-04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6960</text:span><text:date style:data-style-name="nicedate" text:fixed="true" text:date-value="201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6960</text:span><text:date style:data-style-name="nicedate" text:fixed="true" text:date-value="201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 A.J. Romijnweg en B. Haitsemastraat te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9</meta:user-defined>
    <meta:user-defined meta:name="OVERHEIDop.publicationIssue">36960</meta:user-defined>
    <meta:user-defined meta:name="OVERHEIDop.GmbID/DC.identifier">gmb-2015-36960</meta:user-defined>
    <meta:user-defined meta:name="OVERHEID.Gemeente/DC.creator">Oldambt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672AH 45b</meta:user-defined>
    <meta:user-defined meta:name="OVERHEIDop.woonplaats">Winschoten</meta:user-defined>
    <meta:user-defined meta:name="OVERHEIDop.straatnaam">A.J. Romijnweg</meta:user-defined>
    <meta:user-defined meta:name="OVERHEID.Gemeente/OVERHEID.authority">Oldambt</meta:user-defined>
    <meta:user-defined meta:name="OVERHEIDgvop.Informatietype/DC.type">Beschikkingen | aanvraag</meta:user-defined>
    <meta:user-defined meta:name="OVERHEID.Gemeente/DCTERMS.publisher">Oldambt</meta:user-defined>
    <meta:user-defined meta:name="OVERHEID.EPSG28992/DC.spatial">266503 573295</meta:user-defined>
    <meta:user-defined meta:name="OVERHEIDop.versieInformatie"/>
  </office:meta>
</office:document-meta>
</file>