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Molenweide 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LK | Molenweide 96 | plaatsen van dakkapel aan zijgevelzijde van woning | bouw, strijdig gebruik gronden/bouwwerken met RO | 21-04-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6957</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57</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57</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Molenweide 9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957</meta:user-defined>
    <meta:user-defined meta:name="OVERHEIDop.GmbID/DC.identifier">gmb-2015-3695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LK 96</meta:user-defined>
    <meta:user-defined meta:name="OVERHEIDop.woonplaats">Delft</meta:user-defined>
    <meta:user-defined meta:name="OVERHEIDop.straatnaam">Molenweide</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951 446288</meta:user-defined>
    <meta:user-defined meta:name="OVERHEIDop.versieInformatie"/>
  </office:meta>
</office:document-meta>
</file>