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Oud‑Bodegraaf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</text:span>
            <text:span text:style-name="nadrukvet"> Het vervangen en nieuw aanbrengen van reclame en het plaatsen van banieren (20‑04‑2015, zaaknr. 2015079785)</text:span>
          </text:p>
            <text:p text:style-name="common-al">
            <text:span text:style-name="nadrukvet"> </text:span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5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‑Bodegraaf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53</meta:user-defined>
    <meta:user-defined meta:name="OVERHEIDop.GmbID/DC.identifier">gmb-2015-36953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HS 23</meta:user-defined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10943 455230</meta:user-defined>
    <meta:user-defined meta:name="OVERHEIDop.versieInformatie"/>
  </office:meta>
</office:document-meta>
</file>