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Den Bommel, Bommelsedijk 14: plaatsen hobbykas, verzenddatum: 2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4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en Bommel, Bommelsedijk 14: plaatsen hobbykas, verzenddatum: 2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46</meta:user-defined>
    <meta:user-defined meta:name="OVERHEIDop.GmbID/DC.identifier">gmb-2015-3694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B 14</meta:user-defined>
    <meta:user-defined meta:name="OVERHEIDop.woonplaats">Den Bommel</meta:user-defined>
    <meta:user-defined meta:name="OVERHEIDop.straatnaam">Bommel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133 412963</meta:user-defined>
    <meta:user-defined meta:name="OVERHEIDop.versieInformatie"/>
  </office:meta>
</office:document-meta>
</file>