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text:span text:style-name="nadrukvet">ontheffing van de sluitingstijden in 2015 voor het horecabedrijf aan de Torenlaan 10 (1261 GD) voor de nachten van dinsdag op woensdag t/m donderdag op vrijdag van 24.00 uur tot 01.00 uur, verzonden 29 december 2014</text:span><text:span text:style-name="nadrukvet">.</text:span><text:span text:style-name="nadrukvet"/></text:p>
            <text:p text:style-name="common-al">de burgemeester en burgemeester en wethouders, ieder voor zover het hun bevoegdheid betreft</text:p>
            <text:p text:style-name="common-al">•het laten plaatsvinden van het evenement “Asperges in de akker 2015” van 28 mei tot en met 12 juni 2015 op de akker tegenover Bergweg 10 (1261 XX), verzonden 23 december 2014.</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69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694</meta:user-defined>
    <meta:user-defined meta:name="OVERHEIDop.GmbID/DC.identifier">gmb-2015-369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