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Kaagjesl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verbouwen van het bijgebouw tot gastenverblijf (17‑04‑2015, zaaknr. </text:span>
            <text:span text:style-name="nadrukvet">201512331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2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aagjeslan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28</meta:user-defined>
    <meta:user-defined meta:name="OVERHEIDop.GmbID/DC.identifier">gmb-2015-3692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KK 7</meta:user-defined>
    <meta:user-defined meta:name="OVERHEIDop.woonplaats">Reeuwijk</meta:user-defined>
    <meta:user-defined meta:name="OVERHEIDop.straatnaam">Kaagjeslan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07155 452122</meta:user-defined>
    <meta:user-defined meta:name="OVERHEIDop.versieInformatie"/>
  </office:meta>
</office:document-meta>
</file>