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utman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</text:span>
            <text:span text:style-name="nadrukvet"> Het wijzigen van de bestaande inrit (16‑04‑2015, zaaknr. 201512255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2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2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25</meta:user-defined>
    <meta:user-defined meta:name="OVERHEIDop.GmbID/DC.identifier">gmb-2015-3692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T 5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9208 450269</meta:user-defined>
    <meta:user-defined meta:name="OVERHEIDop.versieInformatie"/>
  </office:meta>
</office:document-meta>
</file>