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Dijkstelweg 44a: bouwen woning, verzenddatum: 17/04/15 (van rechtsw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2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Dijkstelweg 44a: bouwen woning, verzenddatum: 17/04/15 (van rechtswe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24</meta:user-defined>
    <meta:user-defined meta:name="OVERHEIDop.GmbID/DC.identifier">gmb-2015-369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B 44a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943 425897</meta:user-defined>
    <meta:user-defined meta:name="OVERHEIDop.versieInformatie"/>
  </office:meta>
</office:document-meta>
</file>