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MARKTWEG ACHTER NUMMERS 13 en 15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de Skoattermerke (tappunt Marktweg achter nummers 13 en 15) op 25 mei 2015 (24-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692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2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2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MARKTWEG ACHTER NUMMERS 13 en 15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22</meta:user-defined>
    <meta:user-defined meta:name="OVERHEIDop.GmbID/DC.identifier">gmb-2015-36922</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D 13</meta:user-defined>
    <meta:user-defined meta:name="OVERHEIDop.woonplaats">Oudeschoot</meta:user-defined>
    <meta:user-defined meta:name="OVERHEIDop.straatnaam">Mark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184 549818</meta:user-defined>
    <meta:user-defined meta:name="OVERHEIDop.versieInformatie"/>
  </office:meta>
</office:document-meta>
</file>