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legaliseren van een damwand en steiger (14‑04‑2015, zaaknr. </text:span>
            <text:span text:style-name="nadrukvet">201512001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2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20</meta:user-defined>
    <meta:user-defined meta:name="OVERHEIDop.GmbID/DC.identifier">gmb-2015-3692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1280 449982</meta:user-defined>
    <meta:user-defined meta:name="OVERHEIDop.versieInformatie"/>
  </office:meta>
</office:document-meta>
</file>