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Meije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)</text:p>
            <text:p text:style-name="common-al">
            <text:span text:style-name="nadrukvet">- H</text:span>
            <text:span text:style-name="nadrukvet">et legaliseren van een bedrijfswoning (13‑04‑2015, zaaknr. 201511940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1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ije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19</meta:user-defined>
    <meta:user-defined meta:name="OVERHEIDop.GmbID/DC.identifier">gmb-2015-3691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G 12a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1617 457481</meta:user-defined>
    <meta:user-defined meta:name="OVERHEIDop.versieInformatie"/>
  </office:meta>
</office:document-meta>
</file>