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andveilig gebruik van de brede school, Jan Ploegerlaan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R1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Ploegerlaan 1 De Rijp</text:span>: het brandveilig gebruik van de brede school Graft-De Rijp </text:p>
            <text:p text:style-name="common-al">Datum ontvangst: 23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91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de brede school, Jan Ploegerlaan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18</meta:user-defined>
    <meta:user-defined meta:name="OVERHEIDop.GmbID/DC.identifier">gmb-2015-3691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VR</meta:user-defined>
    <meta:user-defined meta:name="OVERHEIDop.woonplaats">De Rijp</meta:user-defined>
    <meta:user-defined meta:name="OVERHEIDop.straatnaam">Jan Ploeger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481 507568</meta:user-defined>
    <meta:user-defined meta:name="OVERHEIDop.versieInformatie"/>
  </office:meta>
</office:document-meta>
</file>