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 Ouddorp, Oudelandseweg 5: realiseren bed en breakfast, ontvangstdatum: 21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691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1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1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) - Ouddorp, Oudelandseweg 5: realiseren bed en breakfast, ontvangstdatum: 21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14</meta:user-defined>
    <meta:user-defined meta:name="OVERHEIDop.GmbID/DC.identifier">gmb-2015-36914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N 5</meta:user-defined>
    <meta:user-defined meta:name="OVERHEIDop.woonplaats">Ouddorp</meta:user-defined>
    <meta:user-defined meta:name="OVERHEIDop.straatnaam">Oudelands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294 424708</meta:user-defined>
    <meta:user-defined meta:name="OVERHEIDop.versieInformatie"/>
  </office:meta>
</office:document-meta>
</file>