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markies, Marktstraat 2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G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ktstraat 2 C Alkmaar</text:span>: het plaatsen van markies </text:p>
            <text:p text:style-name="common-al">Datum ontvangst: 23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91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markies, Marktstraat 2 C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13</meta:user-defined>
    <meta:user-defined meta:name="OVERHEIDop.GmbID/DC.identifier">gmb-2015-3691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LG 2c</meta:user-defined>
    <meta:user-defined meta:name="OVERHEIDop.woonplaats">Alkmaar</meta:user-defined>
    <meta:user-defined meta:name="OVERHEIDop.straatnaam">Mark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63 516261</meta:user-defined>
    <meta:user-defined meta:name="OVERHEIDop.versieInformatie"/>
  </office:meta>
</office:document-meta>
</file>