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een dakkapel, Wethouder Schaaplaan 5 in Bunnik, WABO OV 201418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text:span text:style-name="nadrukvet"> 15-01-2015</text:span>
            <text:span text:style-name="nadrukvet"/>
          </text:p>
            <text:p text:style-name="common-al">Locatie: Wethouder Schaaplaan 5 in Bunnik</text:p>
            <text:p text:style-name="common-al">WABO-nummer: OV 2014189</text:p>
            <text:p text:style-name="common-al">Het plaatsen van een dakkapel aan de voorzijde </text:p>
            <text:p text:style-name="common-al">Bestuursorgaan: college van burgemeester en wethouders </text:p>
            <text:p text:style-name="common-al">Datum verzending besluit: 12-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69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Wethouder Schaaplaan 5 in Bunnik, WABO OV 20141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691</meta:user-defined>
    <meta:user-defined meta:name="OVERHEIDop.GmbID/DC.identifier">gmb-2015-369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GP 5</meta:user-defined>
    <meta:user-defined meta:name="OVERHEIDop.woonplaats">Bunnik</meta:user-defined>
    <meta:user-defined meta:name="OVERHEIDop.straatnaam">Wethouder Schaap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678 453432</meta:user-defined>
    <meta:user-defined meta:name="OVERHEIDop.versieInformatie"/>
  </office:meta>
</office:document-meta>
</file>