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PARKEERTERREIN BIJ MARKTWEG 2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de Skoattermerke (tappunt) op 25 mei 2015 op parkeerterrein bij Marktweg 2 te Oudeschoot (22-04-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90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0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0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PARKEERTERREIN BIJ MARKTWEG 2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04</meta:user-defined>
    <meta:user-defined meta:name="OVERHEIDop.GmbID/DC.identifier">gmb-2015-3690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E 2</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236 549761</meta:user-defined>
    <meta:user-defined meta:name="OVERHEIDop.versieInformatie"/>
  </office:meta>
</office:document-meta>
</file>