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slopen en monumenten) - Sommelsdijk, Voorstraat 21: restauratie koetshuis en wijziging schuur, ontvangst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690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0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slopen en monumenten) - Sommelsdijk, Voorstraat 21: restauratie koetshuis en wijziging schuur, ontvangst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02</meta:user-defined>
    <meta:user-defined meta:name="OVERHEIDop.GmbID/DC.identifier">gmb-2015-3690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G 21</meta:user-defined>
    <meta:user-defined meta:name="OVERHEIDop.woonplaats">Sommelsdijk</meta:user-defined>
    <meta:user-defined meta:name="OVERHEIDop.straatnaam">Voor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688 419811</meta:user-defined>
    <meta:user-defined meta:name="OVERHEIDop.versieInformatie"/>
  </office:meta>
</office:document-meta>
</file>