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- Gemeente Goeree-Overflakkee - Ontvangen aanvraag omgevingsvergunning (activiteit bouwen/planologische afwijking) - Ouddorp, sectie G, nr. 518 (Groenedijk 34A, nabij strandtent Iloon): plaatsen fr radarantennes en afrastering insallatie, ontvangstdatum: 13/04/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89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9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9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- Gemeente Goeree-Overflakkee - Ontvangen aanvraag omgevingsvergunning (activiteit bouwen/planologische afwijking) - Ouddorp, sectie G, nr. 518 (Groenedijk 34A, nabij strandtent Iloon): plaatsen fr radarantennes en afrastering insallatie, ontvangstdatum: 13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97</meta:user-defined>
    <meta:user-defined meta:name="OVERHEIDop.GmbID/DC.identifier">gmb-2015-3689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N 7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930 425530</meta:user-defined>
    <meta:user-defined meta:name="OVERHEIDop.versieInformatie"/>
  </office:meta>
</office:document-meta>
</file>