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Paardenmarkt 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D | wijziging van ‘lichte horeca’ naar ‘horeca categorie 1B’ | strijdig gebruik gronden/bouwwerken met RO | 2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Paardenmarkt 1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96</meta:user-defined>
    <meta:user-defined meta:name="OVERHEIDop.GmbID/DC.identifier">gmb-2015-368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A 1d</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1 448079</meta:user-defined>
    <meta:user-defined meta:name="OVERHEIDop.versieInformatie"/>
  </office:meta>
</office:document-meta>
</file>