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DS. VEENWEG ACHTER NUMMER 18 EN 18 A TE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tractorpulingwedstrijden op 16 mei 2015 (22-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9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9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9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DS. VEENWEG ACHTER NUMMER 18 EN 18 A TE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93</meta:user-defined>
    <meta:user-defined meta:name="OVERHEIDop.GmbID/DC.identifier">gmb-2015-3689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R 18</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031 553518</meta:user-defined>
    <meta:user-defined meta:name="OVERHEIDop.versieInformatie"/>
  </office:meta>
</office:document-meta>
</file>