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artinus Nijhoff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S | Martinus Nijhofflaan 2 | vernieuwen entree van Torenhove met plaatsing van nieuwe tourniquet | bouw | 20-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688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8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8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artinus Nijhoff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84</meta:user-defined>
    <meta:user-defined meta:name="OVERHEIDop.GmbID/DC.identifier">gmb-2015-3688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S 2</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39 445925</meta:user-defined>
    <meta:user-defined meta:name="OVERHEIDop.versieInformatie"/>
  </office:meta>
</office:document-meta>
</file>