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ACHTER DS. VEENWEG 18 en 18 A TE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tractorpullingwedstrijden op 16 mei 2015 op de locatie achter Ds. Veenweg nummer 18 en 18 A te De Knipe (22-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88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8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8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ACHTER DS. VEENWEG 18 en 18 A TE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83</meta:user-defined>
    <meta:user-defined meta:name="OVERHEIDop.GmbID/DC.identifier">gmb-2015-36883</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R 18</meta:user-defined>
    <meta:user-defined meta:name="OVERHEIDop.woonplaats">De Knipe</meta:user-defined>
    <meta:user-defined meta:name="OVERHEIDop.straatnaam">Ds. Ve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031 553518</meta:user-defined>
    <meta:user-defined meta:name="OVERHEIDop.versieInformatie"/>
  </office:meta>
</office:document-meta>
</file>