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prunus, Kennemerstraatweg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B35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traatweg 35 Alkmaar</text:span>: het kappen van een prunus </text:p>
            <text:p text:style-name="common-al">Datum ontvangst: 20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688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8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8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prunus, Kennemerstraatweg 3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882</meta:user-defined>
    <meta:user-defined meta:name="OVERHEIDop.GmbID/DC.identifier">gmb-2015-36882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GB 35</meta:user-defined>
    <meta:user-defined meta:name="OVERHEIDop.woonplaats">Alkmaar</meta:user-defined>
    <meta:user-defined meta:name="OVERHEIDop.straatnaam">Kennemerstraat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256 515818</meta:user-defined>
    <meta:user-defined meta:name="OVERHEIDop.versieInformatie"/>
  </office:meta>
</office:document-meta>
</file>