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Goedereede, Breenstraat 6: plaatsen dakkapel, ontvangstdatum: 2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88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8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8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Goedereede, Breenstraat 6: plaatsen dakkapel, ontvangstdatum: 2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81</meta:user-defined>
    <meta:user-defined meta:name="OVERHEIDop.GmbID/DC.identifier">gmb-2015-3688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C 6</meta:user-defined>
    <meta:user-defined meta:name="OVERHEIDop.woonplaats">Goedereede</meta:user-defined>
    <meta:user-defined meta:name="OVERHEIDop.straatnaam">Bree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9810 427798</meta:user-defined>
    <meta:user-defined meta:name="OVERHEIDop.versieInformatie"/>
  </office:meta>
</office:document-meta>
</file>