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GEWIJZIGDE DRANK- EN HORECAVERGUNNING, COEHOORN VAN SCHELTINGAWEG 1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gewijzigde vergunning verleend voor het exploiteren van een horeca-inrichting op het perceel Coehoorn van Scheltingaweg 1 te Heerenveen (23 april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7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7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7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GEWIJZIGDE DRANK- EN HORECAVERGUNNING, COEHOORN VAN SCHELTINGAWEG 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75</meta:user-defined>
    <meta:user-defined meta:name="OVERHEIDop.GmbID/DC.identifier">gmb-2015-3687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EZ 1</meta:user-defined>
    <meta:user-defined meta:name="OVERHEIDop.woonplaats">Heerenveen</meta:user-defined>
    <meta:user-defined meta:name="OVERHEIDop.straatnaam">Coehoorn van Schelting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45 552361</meta:user-defined>
    <meta:user-defined meta:name="OVERHEIDop.versieInformatie"/>
  </office:meta>
</office:document-meta>
</file>