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MARKTWEG 24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Skoattermerke (tappunt Marktweg 24) op 25 mei 2015 (22-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7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7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7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MARKTWEG 24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73</meta:user-defined>
    <meta:user-defined meta:name="OVERHEIDop.GmbID/DC.identifier">gmb-2015-3687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E 24</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126 549911</meta:user-defined>
    <meta:user-defined meta:name="OVERHEIDop.versieInformatie"/>
  </office:meta>
</office:document-meta>
</file>