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pannaveld, Sportcomplex SV,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rtcomplex SV Graftdijk</text:span>: het plaatsen van een pannaveld </text:p>
            <text:p text:style-name="common-al">Datum ontvangst: 20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87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7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7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pannaveld, Sportcomplex SV, 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72</meta:user-defined>
    <meta:user-defined meta:name="OVERHEIDop.GmbID/DC.identifier">gmb-2015-3687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AE</meta:user-defined>
    <meta:user-defined meta:name="OVERHEIDop.woonplaats">Alkmaar</meta:user-defined>
    <meta:user-defined meta:name="OVERHEIDop.straatnaam">Sask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73 520325</meta:user-defined>
    <meta:user-defined meta:name="OVERHEIDop.versieInformatie"/>
  </office:meta>
</office:document-meta>
</file>