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lichtmastreclame, Nieuwe Schermerweg, lichtmast 8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e Schermerweg, lichtmast 88 Alkmaar</text:span>: het aanbrengen van een lichtmastreclame </text:p>
            <text:p text:style-name="common-al">Datum ontvangst: 23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686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6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6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lichtmastreclame, Nieuwe Schermerweg, lichtmast 8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61</meta:user-defined>
    <meta:user-defined meta:name="OVERHEIDop.GmbID/DC.identifier">gmb-2015-3686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op.straatnaam">Nieuwe Scherm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111 515850</meta:user-defined>
    <meta:user-defined meta:name="OVERHEIDop.versieInformatie"/>
  </office:meta>
</office:document-meta>
</file>