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scow, ontheffing sluitingsuur op vrijdag 8 mei 2015 voor het horecabedrijf aan de Grutstraat 2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voor het horecabedrijf aan de Grutstraat 27 in Doetinchem op vrijdag 8 mei 2015 van 02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86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6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6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scow, ontheffing sluitingsuur op vrijdag 8 mei 2015 voor het horecabedrijf aan de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60</meta:user-defined>
    <meta:user-defined meta:name="OVERHEIDop.GmbID/DC.identifier">gmb-2015-3686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30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8</meta:user-defined>
    <meta:user-defined meta:name="OVERHEID.EPSG28992/DC.spatial">216866 442390</meta:user-defined>
    <meta:user-defined meta:name="OVERHEIDop.versieInformatie"/>
  </office:meta>
</office:document-meta>
</file>