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MARKTWEG 10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tappunt Marktweg 10) op 25 mei 2015 (2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5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5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MARKTWEG 10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55</meta:user-defined>
    <meta:user-defined meta:name="OVERHEIDop.GmbID/DC.identifier">gmb-2015-3685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10</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80 549840</meta:user-defined>
    <meta:user-defined meta:name="OVERHEIDop.versieInformatie"/>
  </office:meta>
</office:document-meta>
</file>