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aardenmark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C | Paardenmarkt 38 | verbouwen kapverdieping aan achterzijde van woonhuis | bouw, monumenten gemeentelijke verordening | sloop beschermd stadsgezicht SDG gemeentelijke verordening | 2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5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aardenmark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53</meta:user-defined>
    <meta:user-defined meta:name="OVERHEIDop.GmbID/DC.identifier">gmb-2015-368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C 38</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77 447981</meta:user-defined>
    <meta:user-defined meta:name="OVERHEIDop.versieInformatie"/>
  </office:meta>
</office:document-meta>
</file>